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585A52C3B208504DA06.jpg" manifest:media-type="image/jpeg"/>
  <manifest:file-entry manifest:full-path="Pictures/10000000000005FF000008AA062EDC91A5F638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-1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s1" text:anchor-type="paragraph" svg:width="16.002cm" svg:height="22.08cm" draw:z-index="0"><draw:image xlink:href="Pictures/100000000000040000000585A52C3B208504DA06.jpg" xlink:type="simple" xlink:show="embed" xlink:actuate="onLoad" draw:mime-type="image/jpeg"/></draw:frame></text:p>
      <text:p text:style-name="P1"/>
      <text:p text:style-name="P1"><draw:frame draw:style-name="fr1" draw:name="images2" text:anchor-type="paragraph" svg:width="17.002cm" svg:height="24.566cm" draw:z-index="1"><draw:image xlink:href="Pictures/10000000000005FF000008AA062EDC91A5F63861.jpg" xlink:type="simple" xlink:show="embed" xlink:actuate="onLoad" draw:mime-type="image/jpeg"/></draw:frame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margin-top="0.423cm" fo:margin-bottom="0.353cm" style:contextual-spacing="false"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8-31T17:53:32.838000000</meta:creation-date>
    <meta:editing-cycles>1</meta:editing-cycles>
    <meta:editing-duration>P0D</meta:editing-duration>
    <meta:document-statistic meta:table-count="0" meta:image-count="2" meta:object-count="0" meta:page-count="2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